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>
      <style:table-properties style:width="14.356cm" table:align="left"/>
    </style:style>
    <style:style style:name="Tabella1.A" style:family="table-column">
      <style:table-column-properties style:column-width="12.538cm"/>
    </style:style>
    <style:style style:name="Tabella1.B" style:family="table-column">
      <style:table-column-properties style:column-width="0.593cm"/>
    </style:style>
    <style:style style:name="Tabella1.C" style:family="table-column">
      <style:table-column-properties style:column-width="1.226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Yesterday</text:h>
      <text:section text:style-name="Sect1" text:name="postviews"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Table_20_Heading">Title</text:p>
            </table:table-cell>
            <table:table-cell table:style-name="Tabella1.A1" office:value-type="string">
              <text:p text:style-name="P2"/>
            </table:table-cell>
            <table:table-cell table:style-name="Tabella1.A1" office:value-type="string">
              <text:p text:style-name="Table_20_Heading">Views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">Home page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0"><draw:frame draw:style-name="fr1" draw:name="immagini1" text:anchor-type="as-char" svg:width="0.494cm" svg:height="0.494cm" draw:z-index="0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317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schede-di-coltivazione/" office:target-frame-name="_blank" xlink:show="new">Schede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2431"><draw:frame draw:style-name="fr1" draw:name="immagini2" text:anchor-type="as-char" svg:width="0.494cm" svg:height="0.494cm" draw:z-index="1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42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cattleya/" office:target-frame-name="_blank" xlink:show="new">Cattleya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3329"><draw:frame draw:style-name="fr1" draw:name="immagini3" text:anchor-type="as-char" svg:width="0.494cm" svg:height="0.494cm" draw:z-index="2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37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11/12/22/pordenoneorchidea-2012-omaggio-a-padre-angelo-andreetta/" office:target-frame-name="_blank" xlink:show="new">“Pordenoneorchidea 2012″ – Omaggio a Padre Angelo Andreetta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1694"><draw:frame draw:style-name="fr1" draw:name="immagini4" text:anchor-type="as-char" svg:width="0.494cm" svg:height="0.494cm" draw:z-index="3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26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5/01/12/phalaenopsis-in-casa/" office:target-frame-name="_blank" xlink:show="new">Phalaenopsis in casa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372"><draw:frame draw:style-name="fr1" draw:name="immagini5" text:anchor-type="as-char" svg:width="0.494cm" svg:height="0.494cm" draw:z-index="4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26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8/01/13/maxillaria-scunkeana-orchidea-nera/" office:target-frame-name="_blank" xlink:show="new"><text:span text:style-name="Strong_20_Emphasis">Orchidea nera:</text:span></text:a><text:a xlink:type="simple" xlink:href="http://www.orchids.it/2008/01/13/maxillaria-scunkeana-orchidea-nera/" office:target-frame-name="_blank" xlink:show="new"> </text:a><text:a xlink:type="simple" xlink:href="http://www.orchids.it/2008/01/13/maxillaria-scunkeana-orchidea-nera/" office:target-frame-name="_blank" xlink:show="new"><text:span text:style-name="T1">Maxillaria schunkeana</text:span>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353"><draw:frame draw:style-name="fr1" draw:name="immagini6" text:anchor-type="as-char" svg:width="0.494cm" svg:height="0.494cm" draw:z-index="5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21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12/02/19/flover-s-valentino-2012-bella-mostra-e-gran-finale-da-coup-de-theatre/" office:target-frame-name="_blank" xlink:show="new">Flover, S. Valentino 2012, bella mostra e gran finale da “coup de théâtre”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2334"><draw:frame draw:style-name="fr1" draw:name="immagini7" text:anchor-type="as-char" svg:width="0.494cm" svg:height="0.494cm" draw:z-index="6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9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5/01/19/officina-per-la-tua-serra/" office:target-frame-name="_blank" xlink:show="new">Officina per la tua serra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378"><draw:frame draw:style-name="fr1" draw:name="immagini8" text:anchor-type="as-char" svg:width="0.494cm" svg:height="0.494cm" draw:z-index="7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6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la-serra-di-guido/" office:target-frame-name="_blank" xlink:show="new">La serra di Guido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585"><draw:frame draw:style-name="fr1" draw:name="immagini9" text:anchor-type="as-char" svg:width="0.494cm" svg:height="0.494cm" draw:z-index="8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6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8/02/26/di-serra-in-serragran-fermento-fra-gli-amici-del-club/" office:target-frame-name="_blank" xlink:show="new">Di serra in serra…gran fermento nel Club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392"><draw:frame draw:style-name="fr1" draw:name="immagini10" text:anchor-type="as-char" svg:width="0.494cm" svg:height="0.494cm" draw:z-index="9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6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12/02/15/flover-2012-una-bella-esposizione-anzi-bellissima/" office:target-frame-name="_blank" xlink:show="new">Flover 2012, una bella esposizione, anzi, bellissima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2274"><draw:frame draw:style-name="fr1" draw:name="immagini11" text:anchor-type="as-char" svg:width="0.494cm" svg:height="0.494cm" draw:z-index="10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5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esemplari/" office:target-frame-name="_blank" xlink:show="new">Esemplari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922"><draw:frame draw:style-name="fr1" draw:name="immagini12" text:anchor-type="as-char" svg:width="0.494cm" svg:height="0.494cm" draw:z-index="11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4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5/02/09/la-regina-delle-orchidee/" office:target-frame-name="_blank" xlink:show="new"><text:span text:style-name="Strong_20_Emphasis">Cattleya</text:span></text:a><text:a xlink:type="simple" xlink:href="http://www.orchids.it/2005/02/09/la-regina-delle-orchidee/" office:target-frame-name="_blank" xlink:show="new">, la regina delle orchidee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394"><draw:frame draw:style-name="fr1" draw:name="immagini13" text:anchor-type="as-char" svg:width="0.494cm" svg:height="0.494cm" draw:z-index="12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4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7/02/06/slc-dixie-jewel-‘suzuki’-fccaos/" office:target-frame-name="_blank" xlink:show="new">Slc. Dixie Jewels ‘SUZUKI’ FCC/AOS – SM/JOGA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999"><draw:frame draw:style-name="fr1" draw:name="immagini14" text:anchor-type="as-char" svg:width="0.494cm" svg:height="0.494cm" draw:z-index="13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2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il-genere-cymbidium/" office:target-frame-name="_blank" xlink:show="new">Cymbidium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324"><draw:frame draw:style-name="fr1" draw:name="immagini15" text:anchor-type="as-char" svg:width="0.494cm" svg:height="0.494cm" draw:z-index="14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1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paphiopedilum/" office:target-frame-name="_blank" xlink:show="new"><text:span text:style-name="Strong_20_Emphasis">Paphiopedilum</text:span>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3248"><draw:frame draw:style-name="fr1" draw:name="immagini16" text:anchor-type="as-char" svg:width="0.494cm" svg:height="0.494cm" draw:z-index="15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1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8/06/26/mites-and-bacterioses-in-phalaenopsis/" office:target-frame-name="_blank" xlink:show="new">Mites and bacterioses in Phalaenopsis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607"><draw:frame draw:style-name="fr1" draw:name="immagini17" text:anchor-type="as-char" svg:width="0.494cm" svg:height="0.494cm" draw:z-index="16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0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6/03/29/il-tuo-dendrobium-e-nobile/" office:target-frame-name="_blank" xlink:show="new">Il tuo dendrobium è nobile?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669"><draw:frame draw:style-name="fr1" draw:name="immagini18" text:anchor-type="as-char" svg:width="0.494cm" svg:height="0.494cm" draw:z-index="17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0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6/05/19/il-rinvaso-delle-cattleya/" office:target-frame-name="_blank" xlink:show="new">Rinvaso e divisione delle Cattleya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715"><draw:frame draw:style-name="fr1" draw:name="immagini19" text:anchor-type="as-char" svg:width="0.494cm" svg:height="0.494cm" draw:z-index="18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0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5/02/20/mostra-di-s-valentino-al-flover-di-bussolengo/" office:target-frame-name="_blank" xlink:show="new">Mostra di S. valentino al Flover di Bussolengo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398"><draw:frame draw:style-name="fr1" draw:name="immagini20" text:anchor-type="as-char" svg:width="0.494cm" svg:height="0.494cm" draw:z-index="19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10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generi-di-orchidee/" office:target-frame-name="_blank" xlink:show="new">Orchidaceae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1318"><draw:frame draw:style-name="fr1" draw:name="immagini21" text:anchor-type="as-char" svg:width="0.494cm" svg:height="0.494cm" draw:z-index="20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8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5/12/28/se-avete-intenzione-di-riprodurre-le-orchidee-attraverso-la-semina-dovete-sapere-che…/" office:target-frame-name="_blank" xlink:show="new">Orchidee: impollinazione e semina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574"><draw:frame draw:style-name="fr1" draw:name="immagini22" text:anchor-type="as-char" svg:width="0.494cm" svg:height="0.494cm" draw:z-index="21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7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6/07/14/disegni-e-orchidee/" office:target-frame-name="_blank" xlink:show="new">Disegni e orchidee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786"><draw:frame draw:style-name="fr1" draw:name="immagini23" text:anchor-type="as-char" svg:width="0.494cm" svg:height="0.494cm" draw:z-index="22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7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2008/06/18/moda-scellerata-vanda-in-vasi-di-vetro/" office:target-frame-name="_blank" xlink:show="new"><text:span text:style-name="Strong_20_Emphasis">Vanda in vasi di vetro… solo moda?</text:span></text:a></text:p>
            </table:table-cell>
            <table:table-cell table:style-name="Tabella1.A1" office:value-type="string">
              <text:p text:style-name="Table_20_Contents"><draw:a xlink:type="simple" xlink:href="http://www.orchids.it/wp-admin/admin.php?page=stats&amp;view=post&amp;post=2017"><draw:frame draw:style-name="fr1" draw:name="immagini24" text:anchor-type="as-char" svg:width="0.494cm" svg:height="0.494cm" draw:z-index="23"><draw:image xlink:href="http://dashboard.wordpress.com/i/stats-icon.png" xlink:type="simple" xlink:show="embed" xlink:actuate="onLoad"/></draw:frame></draw:a></text:p>
            </table:table-cell>
            <table:table-cell table:style-name="Tabella1.A1" office:value-type="string">
              <text:p text:style-name="Table_20_Contents">7</text:p>
            </table:table-cell>
          </table:table-row>
          <table:table-row>
            <table:table-cell table:style-name="Tabella1.A1" office:value-type="string">
              <text:p text:style-name="Table_20_Contents"><text:a xlink:type="simple" xlink:href="http://www.orchids.it/wp-admin/admin.php?page=stats&amp;view=postviews&amp;day=2012-02-20">Other posts</text:a></text:p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Table_20_Contents">367</text:p>
            </table:table-cell>
          </table:table-row>
          <table:table-row>
            <table:table-cell table:style-name="Tabella1.A1" office:value-type="string">
              <text:p text:style-name="Table_20_Contents"><text:span text:style-name="Strong_20_Emphasis">Total views of posts on your blog</text:span></text:p>
            </table:table-cell>
            <table:table-cell table:style-name="Tabella1.A1" office:value-type="string">
              <text:p text:style-name="P1"/>
            </table:table-cell>
            <table:table-cell table:style-name="Tabella1.A1" office:value-type="string">
              <text:p text:style-name="Table_20_Contents"><text:span text:style-name="Strong_20_Emphasis">1,049</text:span></text:p>
            </table:table-cell>
          </table:table-row>
        </table:table>
      </text:section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ejaVu Sans" style:font-size-asian="12pt" style:font-weight-asian="bold" style:font-name-complex="Lohit Hindi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do </meta:initial-creator>
    <meta:creation-date>2012-02-21T05:26:52</meta:creation-date>
    <meta:printed-by>Guido </meta:printed-by>
    <meta:print-date>2012-02-21T05:30:36</meta:print-date>
    <meta:document-statistic meta:table-count="1" meta:image-count="24" meta:object-count="0" meta:page-count="1" meta:paragraph-count="80" meta:word-count="149" meta:character-count="836"/>
    <dc:date>2012-02-21T05:33:09</dc:date>
    <dc:creator>Guido </dc:creator>
    <meta:editing-duration>PT00H06M18S</meta:editing-duration>
    <meta:editing-cycles>1</meta:editing-cycles>
    <meta:generator>OpenOffice.org/3.2$Linux OpenOffice.org_project/320m19$Build-9505</meta:generator>
  </office:meta>
</office:document-meta>
</file>