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0"/>Breda di Piave 16 Luglio 2012</text:p>
      <text:p text:style-name="Standard"/>
      <text:p text:style-name="Standard"><text:s text:c="82"/></text:p>
      <text:p text:style-name="Standard"/>
      <text:p text:style-name="Standard"><text:s text:c="80"/>Studio legale Pierlamberto Ripesi</text:p>
      <text:p text:style-name="Standard"><text:s text:c="80"/>Viale Cairoli 93 – 31100 (TV)</text:p>
      <text:p text:style-name="Standard"/>
      <text:p text:style-name="Standard"/>
      <text:p text:style-name="Standard"/>
      <text:p text:style-name="Standard">Oggetto: Risposta raccomandata A/R datata 21Giugno 2012</text:p>
      <text:p text:style-name="Standard"/>
      <text:p text:style-name="Standard"/>
      <text:p text:style-name="Standard">Avendo perso qualsiasi traccia dei Suoi clienti a far data dal ricevimento della Sua missiva sino ad oggi, comunico a codesto studio legale le mie osservazioni nel merito.</text:p>
      <text:p text:style-name="Standard"/>
      <text:p text:style-name="Standard">Riconfermo il contenuto della mia precedente missiva, in estrema sintesi:</text:p>
      <text:list xml:id="list34695399" text:style-name="L1">
        <text:list-item>
          <text:p text:style-name="P1">lo stato dell'arte relativo all'apertura e chiusura del cancello posto in prossimità della servitù di transito posta su terreno di mia proprietà risponde pienamente a quanto previsto dal giudice con sentenza 22/4-31/7/2003 n. 1873/03.</text:p>
        </text:list-item>
      </text:list>
      <text:p text:style-name="Standard">Da ciò, trovo strumentale definire “contenzioso” una richiesta aggiuntiva ed unilaterale dei Suoi clienti, per altro in linea di massima da me accettata.</text:p>
      <text:p text:style-name="Standard"/>
      <text:p text:style-name="Standard"><text:s/>A supporto di quanto andrò a scrivere cito:</text:p>
      <text:p text:style-name="Standard">...”Nell'ipotesi di fondo gravato da servitù di passaggio, l'art. 841 Cod. Civ. attribuisce al proprietario la facoltà di chiudere in qualunque tempo il proprio fondo, a patto che l'esercizio della servitù di passaggio non venga impedito o reso scomodo. Sul punto è intervenuta la Seconda Sezione Civile della Corte di Cassazione (sent. n. 15796/02), precisando che <text:span text:style-name="T1">"spetta al giudice di merito stabilire quali misure, in concreto, risultino più idonee a contemperare l'esercizio dei due diritti, avendo riguardo a tutte le circostanze del caso concreto in relazione allo stato dei luoghi, nonché a quelle soggettive, come il comportamento tenuto dal proprietario del fondo servente"</text:span>.</text:p>
      <text:p text:style-name="Standard"/>
      <text:p text:style-name="P2">IL GIUDICE DI MERITO </text:p>
      <text:p text:style-name="Standard">Il Giudice del Tribunale di Treviso, nel dispositivo della sentenza sopra citata, riprende la parziale riforma della ordinanza <text:s/>iniziale <text:span text:style-name="T2">“dotare il cancello di citofono e sistema di apertura azionabile dagli</text:span></text:p>
      <text:p text:style-name="Standard"><text:span text:style-name="T2">attori”</text:span> ed ordina di dotare <text:s/>gli attori di <text:span text:style-name="T2">“telecomando”.</text:span></text:p>
      <text:p text:style-name="Standard"/>
      <text:p text:style-name="Standard">La regolare installazione del citofono e la dazione del telecomando sono documentate. </text:p>
      <text:p text:style-name="Standard"/>
      <text:p text:style-name="Standard">Tutto quello che esula dagli ordini del giudice, erano e continuano ad essere dazioni non dovute e quindi non rivendicabili se non inserite in un contesto di reciproca collaborazione. </text:p>
      <text:p text:style-name="Standard"/>
      <text:p text:style-name="Standard">Entrando nel merito delle richieste ribadisco:</text:p>
      <text:p text:style-name="Standard"/>
      <text:list xml:id="list35517663" text:style-name="L2">
        <text:list-item>
          <text:p text:style-name="P3">la chiave di accesso c'è ed è stata consegnata al signor Bevilacqua il 5 Maggio 2004.</text:p>
        </text:list-item>
      </text:list>
      <text:p text:style-name="Standard">Sulla sua funzionalità non ho notizie in quanto non possiedo copia della chiave. Consiglierei di installare un congegno di apertura a chiave, dotato di chiavi numerate e non riproducibili.</text:p>
      <text:list xml:id="list37209077" text:continue-numbering="true" text:style-name="L2">
        <text:list-item>
          <text:p text:style-name="P3">Il pulsante di uscita di sicurezza è regolarmente installato ed è una riproposizione in loco delle funzionalità del pulsante posto nell'abitazione dei signori Bevilacqua.</text:p>
        </text:list-item>
      </text:list>
      <text:p text:style-name="Standard">Le modalità di funzionamento sono di una semplicità estrema (impulso di avviso apertura, time slot attesa da 20 secondi e oltre , impulso apertura). </text:p>
      <text:p text:style-name="Standard"><text:soft-page-break/>Queste ed altre tecnologie saranno concesse previa stipula di una scrittura privata, nella quale risulti chiaramente definito lo spartiacque fra obbligo derivante dalla sentenza del tribunale di Treviso e dazioni accessorie, le cui spese dovranno essere regolate secondo i dettami degli: <text:s/>Art. 1069 Opere sul fondo servente - Art. 1030 Prestazioni accessorie.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6T14:39:52.89</meta:creation-date>
    <dc:date>2012-07-18T17:06:55.65</dc:date>
    <meta:editing-duration>P2DT1H6M40S</meta:editing-duration>
    <meta:editing-cycles>2</meta:editing-cycles>
    <meta:generator>LibreOffice/3.5$Windows_x86 LibreOffice_project/7122e39-92ed229-498d286-15e43b4-d70da21</meta:generator>
    <meta:document-statistic meta:table-count="0" meta:image-count="0" meta:object-count="0" meta:page-count="2" meta:paragraph-count="22" meta:word-count="467" meta:character-count="3385" meta:non-whitespace-character-count="2609"/>
  </office:meta>
</office:document-meta>
</file>