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language="it" fo:country="I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text:p>
      <text:p text:style-name="Standard">34</text:p>
      <text:p text:style-name="Standard">ORCHIDS JANUARY 2009</text:p>
      <text:p text:style-name="Standard">WWW.AOS.ORG</text:p>
      <text:p text:style-name="Standard">ROBERT HA YES GORE SR. (1886–1972) started life on a hardscrabble Kentuck y tobacco farm and, as one of Florida’s wealthiest men, rose to become a publisher, patron and patriarch. Gore made his initial fortune in Indiana and Illinois by selling insurance policies with newspaper subscriptions. After moving to Florida in 1929, he became a real-estate developer in Broward County and owner of the</text:p>
      <text:p text:style-name="Standard">Fort Lauderdale News</text:p>
      <text:p text:style-name="Standard">. He also was appointed governor of Puerto Rico (1933–1934) by Franklin D. Roosevelt. His Orchid House business began as a hobby. During his stay in Puerto Rico, Gore became fascinated with the palace gardens, where many trees were covered with epiphytic plants. The loveliest of these were the orchids. They caught Gore’s attention because they were large and they reminded him of his iris hybridizing at Evergreen Farm, his son’s residence in Lake Zurich, Illinois. In his travels between Puerto Rico and the States, Gore brought many orchids to plant in the Robert H. Gore</text:p>
      <text:p text:style-name="Standard">An Orchid Legacy</text:p>
      <text:p text:style-name="Standard">BY WESLEY E. HIGGINS, PHD, AND PAUL A. GORE</text:p>
      <text:p text:style-name="Standard">gardens of his Bontona Avenue home (the former Angler’s Club) in Ft. Lauderdale. As time went by and the collection outgrew his garden, Gore established a small orchid and flower shop on US 1, near the north end of <text:s/>what is now the New River Tunnel. To grow the orchids in greater numbers, he established a small orchid range off <text:s/>what is now the 1600 block of Southwest 9th Ave. The site was heavily wooded and secluded, suitable for raising and propagating orchids. A glass green- house built in the late 1930s was expanded in 1941 and again in 1956. The flowers were a constant source of <text:s/>pleasure to Gore and guests at the Governors Club Hotel. The second- floor dining room of the hotel, named the “Orchid Room,” featured elaborate paintings of orchids on the walls.</text:p>
      <text:p text:style-name="Standard">RAISING AWARENESS</text:p>
      <text:p text:style-name="Standard">As the orchid business expanded and the number of blooms increased, Gore faced a wary local market. Orchids were still considered sensitive plants; most </text:p>
      <text:p text:style-name="Standard">people were reluctant to buy them as houseplants or invest in them as a hobby. In the early 1940s, Gore began promoting orchids in a unique romantic fashion. He used the</text:p>
      <text:p text:style-name="Standard">Fort Lauderdale News</text:p>
      <text:p text:style-name="Standard">as the promotion lead. The</text:p>
      <text:p text:style-name="Standard">News,</text:p>
      <text:p text:style-name="Standard">as do most newspapers, printed a daily list of births at area hospitals. Gore directed that each new mother receive an orchid corsage the day after delivering. The corsage came with a warm congratulations card from the</text:p>
      <text:p text:style-name="Standard">Fort Lauderdale News.</text:p>
      <text:p text:style-name="Standard">Gore’s combination of newspaper announcement, congratulations and orchid were a perfect mix. It was the first time many women had received an orchid corsage. For some, it was the first time they had ever seen an orchid. It was a much-appreciated touch. The</text:p>
      <text:p text:style-name="Standard">News</text:p>
      <text:p text:style-name="Standard">paid for the flowers. The Orchid House got the publicity and the sale, and eventually the mothers — with their families — came to see the Orchid House. For 25 years, mothers with children in tow often appeared at the plant nursery, pointing out that “when I delivered this child the Governor sent me an orchid corsage.” When the number of births increased to more than 30 a week, Gore quit sending corsages because he couldn’t meet the demand. Many of the plants that Gore acquired in the 1940s were of the</text:p>
      <text:p text:style-name="Standard">Cattleya</text:p>
      <text:p text:style-name="Standard">and</text:p>
      <text:p text:style-name="Standard"><text:soft-page-break/>Laeliocattleya</text:p>
      <text:p text:style-name="Standard">breeding lines. From these plants came one of <text:s/>the finest</text:p>
      <text:p text:style-name="Standard">Cattleya trianaei</text:p>
      <text:p text:style-name="Standard">collections in the United States and a ranking collection on a world scale. At its peak, Gore’s collection held 285 named varietals of </text:p>
      <text:p text:style-name="Standard">C.</text:p>
      <text:p text:style-name="Standard"><text:s/></text:p>
      <text:p text:style-name="Standard">trianaei</text:p>
      <text:p text:style-name="Standard">. Not all of Gore’s orchids came from Puerto Rico. In 1941, the London orchid breeders Mansell &amp; Hatcher decided to safeguard their inventory by shipping them for storage or sale in the United States. They feared a German invasion of London, and were unable to protect the delicate plants against the cold British winters because of fuel rations. Mansell &amp; Hatcher, as well as many Belgian growers, selected the Ft. Lauderdale destination for storing their stock because of the climate and because of Gore’s reputation. At this time, he purchased some of the red strains such as</text:p>
      <text:p text:style-name="Standard">Sophrocattleya</text:p>
      <text:p text:style-name="Standard">(syn.</text:p>
      <text:p text:style-name="Standard">Sophro- laeliocattleya</text:p>
      <text:p text:style-name="Standard">) Anzac (Marathon × Dominiana),</text:p>
      <text:p text:style-name="Standard">Sophrocattleya</text:p>
      <text:p text:style-name="Standard">(syn.</text:p>
      <text:p text:style-name="Standard">Sophrolaeliocattleya</text:p>
      <text:p text:style-name="Standard">) Canzac (Anzac × Canberra) and</text:p>
      <text:p text:style-name="Standard">Sophrocattleya</text:p>
      <text:p text:style-name="Standard">(syn.</text:p>
      <text:p text:style-name="Standard">Sophrolaeliocattleya)</text:p>
      <text:p text:style-name="Standard">Phena (Meuse × Rainbow). These hybrids were the basis for much red</text:p>
      <text:p text:style-name="Standard">Cattleya</text:p>
      <text:p text:style-name="Standard">breeding in the United States.</text:p>
      <text:p text:style-name="Standard">HYBRIDIZING</text:p>
      <text:p text:style-name="Standard">Gore originated 187 named hybrids in his breeding program. A few examples:</text:p>
      <text:p text:style-name="Standard">Sophrocattleya</text:p>
      <text:p text:style-name="Standard">(syn.</text:p>
      <text:p text:style-name="Standard">Sophro- laeliocattleya</text:p>
      <text:p text:style-name="Standard">) Brandywine ([</text:p>
      <text:p text:style-name="Standard">Slc</text:p>
      <text:p text:style-name="Standard">.] Anzac × Lindores)</text:p>
      <text:p text:style-name="Standard">Sophrocattleya</text:p>
      <text:p text:style-name="Standard">(syn.</text:p>
      <text:p text:style-name="Standard">Sophro- laeliocattleya</text:p>
      <text:p text:style-name="Standard">)</text:p>
      <text:p text:style-name="Standard"><text:s/></text:p>
      <text:p text:style-name="Standard">Pink Wings ([</text:p>
      <text:p text:style-name="Standard">Slc</text:p>
      <text:p text:style-name="Standard">.] Anzac ×</text:p>
      <text:p text:style-name="Standard">C.</text:p>
      <text:p text:style-name="Standard">Winnietha)</text:p>
      <text:p text:style-name="Standard">Sophrocattleya</text:p>
      <text:p text:style-name="Standard">(syn.</text:p>
      <text:p text:style-name="Standard">Sophro- laeliocattleya</text:p>
      <text:p text:style-name="Standard">)</text:p>
      <text:p text:style-name="Standard"><text:s/></text:p>
      <text:p text:style-name="Standard">Laurie Reeves ([</text:p>
      <text:p text:style-name="Standard"><text:soft-page-break/>Slc</text:p>
      <text:p text:style-name="Standard">.] Anzac ×</text:p>
      <text:p text:style-name="Standard">C.</text:p>
      <text:p text:style-name="Standard">Snow Song)</text:p>
      <text:p text:style-name="Standard">Rhynchosophrocattleya</text:p>
      <text:p text:style-name="Standard">(syn.</text:p>
      <text:p text:style-name="Standard">Potinara</text:p>
      <text:p text:style-name="Standard">) Dark Dream (</text:p>
      <text:p text:style-name="Standard">Sc</text:p>
      <text:p text:style-name="Standard">. [</text:p>
      <text:p text:style-name="Standard">Slc</text:p>
      <text:p text:style-name="Standard">.] Anzac × [syn.</text:p>
      <text:p text:style-name="Standard">Blc</text:p>
      <text:p text:style-name="Standard">.] Viscountess)</text:p>
      <text:p text:style-name="Standard">Rhynchosophrocattleya</text:p>
      <text:p text:style-name="Standard">(syn.</text:p>
      <text:p text:style-name="Standard">Potinara</text:p>
      <text:p text:style-name="Standard">) Irene Carlson (</text:p>
      <text:p text:style-name="Standard">Sc.</text:p>
      <text:p text:style-name="Standard">[</text:p>
      <text:p text:style-name="Standard">Slc.</text:p>
      <text:p text:style-name="Standard">] Canzac ×</text:p>
      <text:p text:style-name="Standard">Rsc.</text:p>
      <text:p text:style-name="Standard">[</text:p>
      <text:p text:style-name="Standard">Bc.</text:p>
      <text:p text:style-name="Standard">]</text:p>
      <text:p text:style-name="Standard"><text:s/></text:p>
      <text:p text:style-name="Standard">Cluny) Of the grexes originated by Gore,</text:p>
      <text:p text:style-name="Standard">Sophrocattleya</text:p>
      <text:p text:style-name="Standard">(syn.</text:p>
      <text:p text:style-name="Standard">Sophrolaelio- cattleya</text:p>
      <text:p text:style-name="Standard">) Brandywine (Anzac × Lindores) was the most-awarded grex, receiving 14 AOS flower-quality awards from 1959 to 1976. It is also a parent to 50 hybrids.</text:p>
      <text:p text:style-name="Standard">Sophrocattleya</text:p>
      <text:p text:style-name="Standard">(syn.</text:p>
      <text:p text:style-name="Standard">Laeliocattleya</text:p>
      <text:p text:style-name="Standard">) Twinkle Star ([</text:p>
      <text:p text:style-name="Standard">Lc</text:p>
      <text:p text:style-name="Standard">.] Avignon ×</text:p>
      <text:p text:style-name="Standard">C.</text:p>
      <text:p text:style-name="Standard">Empress Frederick) has appeared as a parent in 69 registered grexes. The most successful of <text:s/>these is</text:p>
      <text:p text:style-name="Standard">Sophrocattleya</text:p>
      <text:p text:style-name="Standard">(syn.</text:p>
      <text:p text:style-name="Standard">Laeliocattleya</text:p>
      <text:p text:style-name="Standard">) Cecile Simmons (</text:p>
      <text:p text:style-name="Standard">C.</text:p>
      <text:p text:style-name="Standard">Nigrella × [</text:p>
      <text:p text:style-name="Standard">Lc</text:p>
      <text:p text:style-name="Standard">.] Twinkle Star), registered in 1962. It has 12 AOS awards. Gore, like many hybridizers , named some crosses for friends and family members. Three stories in particular concerning his orchids are noteworthy. One of the crosses of the plants shipped to the United States by Mansell &amp; Hatcher, <text:soft-page-break/>Ltd., had the pedigree</text:p>
      <text:p text:style-name="Standard">Cattleya</text:p>
      <text:p text:style-name="Standard">(Hesta × Lorna). The first flower of the cross bloomed on July 25, 1949; it was pure white except for the lip, which was luminous purple, shading into a deep yellow throat. This cross was named</text:p>
      <text:p text:style-name="Standard">Cattleya</text:p>
      <text:p text:style-name="Standard">Memoria Mary Gore, after Gore’s mother. Another hybrid numbered cross 413 (</text:p>
      <text:p text:style-name="Standard">Rhynchosophrocattleya</text:p>
      <text:p text:style-name="Standard">[</text:p>
      <text:p text:style-name="Standard">Blc.</text:p>
      <text:p text:style-name="Standard">] The Baroness ×</text:p>
      <text:p text:style-name="Standard">Cattleya</text:p>
      <text:p text:style-name="Standard">Edmond Demunter) carried as many as 19 flowers at once, with many more in sheath. The trueness of the colorful, lovely, abundant flowers led to the plant’s name,</text:p>
      <text:p text:style-name="Standard">Rhynchosophrocattleya </text:p>
      <text:p text:style-name="Standard"/>
      <text:p text:style-name="Standard"><text:s/></text:p>
      <text:p text:style-name="Standard">WWW.AOS.ORG</text:p>
      <text:p text:style-name="Standard">JANUARY 2009 ORCHIDS</text:p>
      <text:p text:style-name="Standard">37</text:p>
      <text:p text:style-name="Standard">(syn.</text:p>
      <text:p text:style-name="Standard">Brassolaeliocattleya</text:p>
      <text:p text:style-name="Standard">) Lorena Gore,after his wife, who died in 1964. Today,the orchid still combines a regal delicacyof form and coloration with asuperabundance of blooms.On another occasion Gore becameaware that Jane Froman was in town.She played in</text:p>
      <text:p text:style-name="Standard">Stars</text:p>
      <text:p text:style-name="Standard"><text:s/></text:p>
      <text:p text:style-name="Standard">Over Broadway</text:p>
      <text:p text:style-name="Standard">in1935 and</text:p>
      <text:p text:style-name="Standard">Radio City Revels</text:p>
      <text:p text:style-name="Standard">in 1938.She also sang with the big bands of the 1930s. In February 1943, while on aUSO tour to the troops in Europe,Froman’s airplane crashed into theTagus River near Lisbon, Portugal. Shewas saved by military pilot John Burn,but her right leg was almost severed.At first, the doctors thought she wouldnever walk again. However, encouragedby Burn, she struggled throughrecovery until she eventually walked.She married the man who saved her,and in a remarkable display of couragereturned to the USO tour in 1945. Gorewasn’t about to let Froman’s couragego unrewarded or noted. He had herbrought to the Orchid House andpresented her with a hybrid</text:p>
      <text:p text:style-name="Standard">Cattleya</text:p>
      <text:p text:style-name="Standard">that he named after her,</text:p>
      <text:p text:style-name="Standard">Sophrocattleya</text:p>
      <text:p text:style-name="Standard">(syn.</text:p>
      <text:p text:style-name="Standard">Laeliocattleya</text:p>
      <text:p text:style-name="Standard">) Jane Froman (</text:p>
      <text:p text:style-name="Standard">C.</text:p>
      <text:p text:style-name="Standard">Alwynii × [</text:p>
      <text:p text:style-name="Standard">Lc</text:p>
      <text:p text:style-name="Standard">.] Hassallii).</text:p>
      <text:p text:style-name="Standard">GETTING INVOLVED</text:p>
      <text:p text:style-name="Standard">Goreeventually became a recognized leaderin the orchid field. In 1947, he wasmade a trustee of the American OrchidSociety; he was the first Floridian tohold the post. Upon his resignationyears later, he nominated Robert M.Scully Sr., of Jones &amp; Scully in Miami,as his replacement.He also served as chair of thecommittee that established the judgingpoint score system for the AOS. Thepoint system was worked out by acommittee that met at the home of Mrs.William K. DuPont in 1942. The 1st <text:soft-page-break/>editionof the</text:p>
      <text:p text:style-name="Standard">Handbook on Orchid Judging and Exhibition</text:p>
      <text:p text:style-name="Standard">was published in 1949. Somedisgruntled growers complained thatGore had established the point systemaround the flowers he was growing,thereby assuring himself of awards andbig money from seed sales. The chargewas unfounded. To suggest that hefixed the system was an affront to himand to members of the AOS. Gore’sanger over the allegations exploded inFebruary 1963, when</text:p>
      <text:p text:style-name="Standard">Fort LauderdaleNews</text:p>
      <text:p text:style-name="Standard">readers demanded that a storyon orchids be retracted as self-aggrandizement and because the awardsystem merely guaranteed Gore’s winseach year. But Gore didn’t need to rigpoint systems to win. His success wasa matter of time, energy and moneypoured into what had begun as ahobby.Shortly after World War II, Goregave some thought and attention togrooming his son, Ted Gore, for theorchid operation. This was consistentwith the father’s desire to coax, steeror maneuver all of his nine children intoone or more of his businesses. Fatherand son exchanged several letters onthe topic. It seemed a logical path forTed to take after he married MarionPatterson, daughter of Harold J.Patterson, owner of Orchid Haven inBergenfield, New Jersey. Patterson wasone of the largest orchid dealers in NewJersey; and Ted had already spent timestudying at the location.However, the plan never materialized.Ted eventually entered R.H. Gore’sempire through the</text:p>
      <text:p text:style-name="Standard">Fort LauderdaleNews.</text:p>
      <text:p text:style-name="Standard">After graduating from theUniversity of Notre Dame, he worked hisway up through the ranks to becomepublisher. Since Ted did not settle in thenursery business, his father turned hisattention to another man, Robert Doig.It was as a result of Doig’s expertisethat Orchid House flourished andoutgrew its limitations as Gore’s hobby.</text:p>
      <text:p text:style-name="Standard">6 7</text:p>
      <text:p text:style-name="Standard">[4] Although Gore’s passion for orchidsbegan as a hobby, it grew into abusiness. Here, a view of agreenhouse with cattleya seedlings.[5] Among his grexes, Robert Gore named</text:p>
      <text:p text:style-name="Standard">Rhynchosophrocattleya </text:p>
      <text:p text:style-name="Standard">(syn.</text:p>
      <text:p text:style-name="Standard">Brassolaeliocattleya </text:p>
      <text:p text:style-name="Standard">) Lorena Gore(The Baroness ×</text:p>
      <text:p text:style-name="Standard">C </text:p>
      <text:p text:style-name="Standard">. EdmondDemunter) after his wife, shown hereat their home in Oak Park, Illinois.[6]</text:p>
      <text:p text:style-name="Standard">Sophrocattleya </text:p>
      <text:p text:style-name="Standard">(syn.</text:p>
      <text:p text:style-name="Standard">Sophrolaelio- cattleya </text:p>
      <text:p text:style-name="Standard">) Spirit of Seventy-six ‘CherryWine’, HCC/AOS (</text:p>
      <text:p text:style-name="Standard">S.</text:p>
      <text:p text:style-name="Standard">[</text:p>
      <text:p text:style-name="Standard">L.</text:p>
      <text:p text:style-name="Standard">]</text:p>
      <text:p text:style-name="Standard">milleri </text:p>
      <text:p text:style-name="Standard">×Brandywine). Grower: Fred A. Stewart.[7] Robert Gore brought entertainer JaneFroman to the Orchid House, wherehe presented her with a new hybrid henamed after her,</text:p>
      <text:p text:style-name="Standard">Sophrocattleya </text:p>
      <text:p text:style-name="Standard">(syn.</text:p>
      <text:p text:style-name="Standard">Laeliocattleya </text:p>
      <text:p text:style-name="Standard">) Jane Froman (</text:p>
      <text:p text:style-name="Standard">C.</text:p>
      <text:p text:style-name="Standard">Alwynii ×[</text:p>
      <text:p text:style-name="Standard">Lc </text:p>
      <text:p text:style-name="Standard">.] Hassallii).</text:p>
      <text:p text:style-name="Standard">COURTESY PAUL A. GORE</text:p>
      <text:p text:style-name="Standard"><text:soft-page-break/><text:s/></text:p>
      <text:p text:style-name="Standard">38</text:p>
      <text:p text:style-name="Standard">ORCHIDS JANUARY 2009</text:p>
      <text:p text:style-name="Standard">WWW.AOS.ORG</text:p>
      <text:p text:style-name="Standard">the black. This produced several majordisagreements between father and son.</text:p>
      <text:p text:style-name="Standard">Sophrocattleya</text:p>
      <text:p text:style-name="Standard">(syn.</text:p>
      <text:p text:style-name="Standard">Laeliocattleya</text:p>
      <text:p text:style-name="Standard">)Bob Gore (South Esk × Boadicea) isnamed for him. Gore Senior’s grandson,Paul A. Gore, continued the trade in Ft.Lauderdale at Gore Nurseries for a shorttime until it was sold to Bob and FredBetz. The nursery is still in operationat this time although it no longer raisesorchids.Such was R.H. Gore’s reputationamong the respected leaders of theorchid world that he was the firstAmerican asked to judge the BritishOrchid Society’s show in London. Asan AOS trustee and private orchidgrower, Gore traveled to Europe,England, South America, and CentralAmerica to promote the industry. Hegradually acquired a remarkable libraryof over five hundred books on botanyand orchid culture. He also collectedorchid paintings and color plates,including a set of Sander’s</text:p>
      <text:p text:style-name="Standard">Reichen-bachia</text:p>
      <text:p text:style-name="Standard">and such periodicals as</text:p>
      <text:p text:style-name="Standard">Lindenia</text:p>
      <text:p text:style-name="Standard">,</text:p>
      <text:p text:style-name="Standard">Orchid Album</text:p>
      <text:p text:style-name="Standard">and</text:p>
      <text:p text:style-name="Standard">Orchid Bulletin</text:p>
      <text:p text:style-name="Standard">. The Imperial Edition of </text:p>
      <text:p text:style-name="Standard">Reichenbachia</text:p>
      <text:p text:style-name="Standard">(1888–1894) is one of 100 copies signed by the author, HenryConrad Frederick Sander. The title waschosen to honor Professor Dr.Reichenbach of Hamburg, the greatorchidologist who devoted his life tothe study of the orchid family. Orchidsare illustrated life-size in</text:p>
      <text:p text:style-name="Standard">Reichenbachia</text:p>
      <text:p text:style-name="Standard">,and are accompanied by descriptions inboth English and German. This edition isa set of 192 color plates, each measuring22 × 16 inches (55 × 40 cm) that werepainted by seven artists, including HenryGeorge Moon and Walter Hood Fitch.Gore’s orchid library was donated to theRare Book Library of the University of Notre Dame in 1957.In 1967, Gore donated money to theUniversity of Notre Dame to build theUniversity Club. The Club originallywas a place where faculty could meetover mealtime to discuss educationalor religious issues. Later its membershipwas opened to students and SouthBend residents. The one-story brick building near the school’s mainentrance became a welcome place for“town and gown” to intermingle. Fortyyears later, that popular club wasobliterated over the protests of clubmembers and Gore family members. Therelationship between Notre Dame and theGore family ended with the destructionof the University Club. The descendantsof Gore took his orchid book collectionsas well as the orchid paintings back fromthe university in 2007.The R.H. Gore Sr. and Lorena Gorefamily trust has donated the GoreOrchidology Collection of rare orchidbooks to the Marie Selby BotanicalGardens, Sarasota, Florida. The gift of 217 books is a remarkable addition toSelby’s research library and is nowavailable for scientific researchers. TheSelby Research Library is a specializedbotanical library focusing on tropicalplants, especially epiphytes. Thelibrary houses approximately 7,000volumes, including a rare book collection dating to the late 1700s,14,000 issues of scientific journals,2,500 microfiches of early botanicalreferences and herbaria, a photographicslide collection, an illustration file, amap file and the Gardens’ historicalarchives. This collection has strengthsin plant systematics, floristics,</text:p>
      <text:p text:style-name="Standard">8 910</text:p>
      <text:p text:style-name="Standard">[8]</text:p>
      <text:p text:style-name="Standard">Sophrocattleya </text:p>
      <text:p text:style-name="Standard"><text:soft-page-break/>(syn.</text:p>
      <text:p text:style-name="Standard">Sophrolaelio- cattleya </text:p>
      <text:p text:style-name="Standard">)</text:p>
      <text:p text:style-name="Standard"><text:s/></text:p>
      <text:p text:style-name="Standard">Brandywine ‘Gigi’, FCC/AOS(Anzac × Lindores). Grower: William E.Farrell.[9]</text:p>
      <text:p text:style-name="Standard">Bishopara </text:p>
      <text:p text:style-name="Standard">(syn.</text:p>
      <text:p text:style-name="Standard">Hawkinsara </text:p>
      <text:p text:style-name="Standard">) AliceIwanaga ‘Ruby Lips’, AM/AOS (</text:p>
      <text:p text:style-name="Standard">Sc.</text:p>
      <text:p text:style-name="Standard">[</text:p>
      <text:p text:style-name="Standard">Slc.</text:p>
      <text:p text:style-name="Standard">]</text:p>
      <text:p text:style-name="Standard"><text:s/></text:p>
      <text:p text:style-name="Standard">Tropic Dawn ×</text:p>
      <text:p text:style-name="Standard">Ctna.</text:p>
      <text:p text:style-name="Standard">Keith Roth).Grower: H&amp;R Nurseries, Inc.[10] At Gore’s nursery, hundreds ofwrapped flowers crowd tables ina workroom.</text:p>
      <text:p text:style-name="Standard">SADAO OKUHARACOURTESY PAUL A. GORE</text:p>
      <text:p text:style-name="Standard">Sophrocattleya</text:p>
      <text:p text:style-name="Standard">(syn.</text:p>
      <text:p text:style-name="Standard">Laeliocattleya</text:p>
      <text:p text:style-name="Standard">)Robert Doig ([</text:p>
      <text:p text:style-name="Standard">Lc</text:p>
      <text:p text:style-name="Standard">.] Titymoma ×</text:p>
      <text:p text:style-name="Standard">C.</text:p>
      <text:p text:style-name="Standard">Belgica) is named for him. Although theorchid operation had the potential formaking big money, Gore’s indiscriminatepricing policy and his giveaways keptthe staff scrambling to break even.</text:p>
      <text:p text:style-name="Standard">TAKING THE HELM</text:p>
      <text:p text:style-name="Standard">Bob Gore Jr.eventually assumed management of theOrchid House, putting the business in</text:p>
      <text:p text:style-name="Standard"><text:s/></text:p>
      <text:p text:style-name="Standard">WWW.AOS.ORG</text:p>
      <text:p text:style-name="Standard">JANUARY 2009 ORCHIDS</text:p>
      <text:p text:style-name="Standard">39</text:p>
      <text:p text:style-name="Standard"><text:s/></text:p>
      <text:p text:style-name="Standard">Creating Red Hybrids</text:p>
      <text:p text:style-name="Standard">THE quest for red had intensified when blood-red</text:p>
      <text:p text:style-name="Standard">Sophrocattleya</text:p>
      <text:p text:style-name="Standard">(syn.</text:p>
      <text:p text:style-name="Standard">Sophro-laeliocattleya</text:p>
      <text:p text:style-name="Standard">) Falcon</text:p>
      <text:p text:style-name="Standard"><text:s/></text:p>
      <text:p text:style-name="Standard">‘Alexanderi’, FCC/RHS ([</text:p>
      <text:p text:style-name="Standard">Lc</text:p>
      <text:p text:style-name="Standard">.] Aureole</text:p>
      <text:p text:style-name="Standard">× S. coccinea</text:p>
      <text:p text:style-name="Standard">), wasawarded in 1921 and</text:p>
      <text:p text:style-name="Standard">Sc</text:p>
      <text:p text:style-name="Standard">. Falcon ‘Westonbirt’, FCC/RHS, was awarded in 1922.However,</text:p>
      <text:p text:style-name="Standard">Sc.</text:p>
      <text:p text:style-name="Standard">Falcon did not prove to be successful as a stud because attempts tohybridize with it produced few if any viable seeds. Only one first-generationoffspring of </text:p>
      <text:p text:style-name="Standard"><text:soft-page-break/>Sc.</text:p>
      <text:p text:style-name="Standard">Falcon ever received an AOS award. It was</text:p>
      <text:p text:style-name="Standard">Sophrocattleya</text:p>
      <text:p text:style-name="Standard">(syn.</text:p>
      <text:p text:style-name="Standard">Sophrolaeliocattleya</text:p>
      <text:p text:style-name="Standard">) Bauble ‘Danford’, HCC/AOS ([</text:p>
      <text:p text:style-name="Standard">Slc</text:p>
      <text:p text:style-name="Standard">.] Falcon ×</text:p>
      <text:p text:style-name="Standard">Sc.</text:p>
      <text:p text:style-name="Standard">[</text:p>
      <text:p text:style-name="Standard">Lc</text:p>
      <text:p text:style-name="Standard">.]Puppet).The goal of many hybridizers was to achieve reliable breeding of red color ina larger flower. Other breeding lines included some of the red strains, such as</text:p>
      <text:p text:style-name="Standard">Sophrocattleya</text:p>
      <text:p text:style-name="Standard">(syn</text:p>
      <text:p text:style-name="Standard">. Sophrolaeliocattleya</text:p>
      <text:p text:style-name="Standard">) Anzac, including the clone ‘Orchidhurst’,FCC/AOS;</text:p>
      <text:p text:style-name="Standard">Sophrocattleya</text:p>
      <text:p text:style-name="Standard">(syn.</text:p>
      <text:p text:style-name="Standard">Sophrolaeliocattleya</text:p>
      <text:p text:style-name="Standard">) Canzac and</text:p>
      <text:p text:style-name="Standard">Sophrocattleya</text:p>
      <text:p text:style-name="Standard">(syn.</text:p>
      <text:p text:style-name="Standard">Sophrolaeliocattleya</text:p>
      <text:p text:style-name="Standard">) Phena.</text:p>
      <text:p text:style-name="Standard">Sophrocattleya</text:p>
      <text:p text:style-name="Standard">Anzac (Marathon × Dominiana) has had encouraging results and itsprogeny resulted in numerous awards. Among these were</text:p>
      <text:p text:style-name="Standard">Sophrocattleya</text:p>
      <text:p text:style-name="Standard">(syn.</text:p>
      <text:p text:style-name="Standard">Sophrolaeliocattleya</text:p>
      <text:p text:style-name="Standard">) Brandywine ‘Gigi’, FCC/AOS ([syn.</text:p>
      <text:p text:style-name="Standard">Slc</text:p>
      <text:p text:style-name="Standard">.] Anzac × Lindores);</text:p>
      <text:p text:style-name="Standard">Sophrocattleya</text:p>
      <text:p text:style-name="Standard">(syn.</text:p>
      <text:p text:style-name="Standard">Sophrolaeliocattleya</text:p>
      <text:p text:style-name="Standard">) Spirit of Seventy-six ‘Cherry Wine’,HCC/AOS (Brandywine ×</text:p>
      <text:p text:style-name="Standard">S.</text:p>
      <text:p text:style-name="Standard">[</text:p>
      <text:p text:style-name="Standard">L</text:p>
      <text:p text:style-name="Standard">.]</text:p>
      <text:p text:style-name="Standard">milleri</text:p>
      <text:p text:style-name="Standard">) and</text:p>
      <text:p text:style-name="Standard">Thwaitesara</text:p>
      <text:p text:style-name="Standard">(syn.</text:p>
      <text:p text:style-name="Standard">Potinara</text:p>
      <text:p text:style-name="Standard">) Sultan’sJewel ‘Red Hot’, HCC/AOS (</text:p>
      <text:p text:style-name="Standard">Sc</text:p>
      <text:p text:style-name="Standard">[</text:p>
      <text:p text:style-name="Standard">Slc.</text:p>
      <text:p text:style-name="Standard">] Brandywine × [</text:p>
      <text:p text:style-name="Standard"><text:soft-page-break/>Blc.</text:p>
      <text:p text:style-name="Standard">] Mellow Vista).Other interesting crosses include</text:p>
      <text:p text:style-name="Standard">Sophrocattleya</text:p>
      <text:p text:style-name="Standard">(syn.</text:p>
      <text:p text:style-name="Standard">Sophrolaeliocattleya</text:p>
      <text:p text:style-name="Standard">) Pink Wings ([</text:p>
      <text:p text:style-name="Standard">Slc</text:p>
      <text:p text:style-name="Standard">.] Anzac ×</text:p>
      <text:p text:style-name="Standard">C.</text:p>
      <text:p text:style-name="Standard">Winnietha) and</text:p>
      <text:p text:style-name="Standard">Rhynchosophrocattleya</text:p>
      <text:p text:style-name="Standard">(syn.</text:p>
      <text:p text:style-name="Standard">Potinara</text:p>
      <text:p text:style-name="Standard">)Dark Dream (</text:p>
      <text:p text:style-name="Standard">Sc.</text:p>
      <text:p text:style-name="Standard">[</text:p>
      <text:p text:style-name="Standard">Slc.</text:p>
      <text:p text:style-name="Standard">] Anzac ×</text:p>
      <text:p text:style-name="Standard">Rsc.</text:p>
      <text:p text:style-name="Standard">[</text:p>
      <text:p text:style-name="Standard">Blc.</text:p>
      <text:p text:style-name="Standard">]</text:p>
      <text:p text:style-name="Standard"><text:s/></text:p>
      <text:p text:style-name="Standard">Viscountess). The cross of </text:p>
      <text:p text:style-name="Standard">Sc.</text:p>
      <text:p text:style-name="Standard">Anzac and</text:p>
      <text:p text:style-name="Standard">Sophrocattleya</text:p>
      <text:p text:style-name="Standard">(syn.</text:p>
      <text:p text:style-name="Standard">Lc.</text:p>
      <text:p text:style-name="Standard">) Canberra makes</text:p>
      <text:p text:style-name="Standard">Sophrocattleya</text:p>
      <text:p text:style-name="Standard">(syn.</text:p>
      <text:p text:style-name="Standard">Sophrolaelio-cattleya</text:p>
      <text:p text:style-name="Standard">) Canzac ‘Burma Ruby’, AM/AOS. And</text:p>
      <text:p text:style-name="Standard">Sc.</text:p>
      <text:p text:style-name="Standard">Canzac crossed back to</text:p>
      <text:p text:style-name="Standard">Sc</text:p>
      <text:p text:style-name="Standard">.Anzac makes</text:p>
      <text:p text:style-name="Standard">Sc.</text:p>
      <text:p text:style-name="Standard">Tropic Dawn ‘Fire Flame’, AM/AOS. Two other crosses of note:</text:p>
      <text:p text:style-name="Standard">Bishopara</text:p>
      <text:p text:style-name="Standard">(syn.</text:p>
      <text:p text:style-name="Standard">Hawkinsara</text:p>
      <text:p text:style-name="Standard">) Alice Iwanaga ‘Ruby Lips’, AM/AOS (</text:p>
      <text:p text:style-name="Standard">Sc.</text:p>
      <text:p text:style-name="Standard">[</text:p>
      <text:p text:style-name="Standard">Slc</text:p>
      <text:p text:style-name="Standard">.]Tropic Dawn ×</text:p>
      <text:p text:style-name="Standard">Ctna.</text:p>
      <text:p text:style-name="Standard">Keith Roth) and</text:p>
      <text:p text:style-name="Standard">Rhynchosophrocattleya</text:p>
      <text:p text:style-name="Standard">(syn.</text:p>
      <text:p text:style-name="Standard"><text:soft-page-break/>Potinara</text:p>
      <text:p text:style-name="Standard">) IreneCarlson (</text:p>
      <text:p text:style-name="Standard">Sc.</text:p>
      <text:p text:style-name="Standard">[</text:p>
      <text:p text:style-name="Standard">Slc.</text:p>
      <text:p text:style-name="Standard">]</text:p>
      <text:p text:style-name="Standard"><text:s/></text:p>
      <text:p text:style-name="Standard">Canzac ×</text:p>
      <text:p text:style-name="Standard">Rsc.</text:p>
      <text:p text:style-name="Standard">[</text:p>
      <text:p text:style-name="Standard">Bc</text:p>
      <text:p text:style-name="Standard">.] Cluny).</text:p>
      <text:p text:style-name="Standard">Sophrocattleya</text:p>
      <text:p text:style-name="Standard">(syn.</text:p>
      <text:p text:style-name="Standard">Sophrolaeliocattleya</text:p>
      <text:p text:style-name="Standard">) Phena (Meuse × Rainbow) has beenrecognized with</text:p>
      <text:p text:style-name="Standard">Sc.</text:p>
      <text:p text:style-name="Standard">Phena ‘Ignescens’, FCC/RHS, and one of its progeny has anAOS award. That is</text:p>
      <text:p text:style-name="Standard">Sophrocattleya</text:p>
      <text:p text:style-name="Standard">(syn.</text:p>
      <text:p text:style-name="Standard">Slc.</text:p>
      <text:p text:style-name="Standard">) Tiger Eye ‘Red Beauty’, HCC/AOS([</text:p>
      <text:p text:style-name="Standard">Slc</text:p>
      <text:p text:style-name="Standard">.] Phena ×</text:p>
      <text:p text:style-name="Standard">S.</text:p>
      <text:p text:style-name="Standard">[</text:p>
      <text:p text:style-name="Standard">Sl</text:p>
      <text:p text:style-name="Standard">.] Psyche).Much of this red breeding has resulted in various shades of cerise, coral, fuchsia,magenta, maroon, orange, pink, peach, rose, salmon or yellow. —</text:p>
      <text:p text:style-name="Standard">Wesley E. Higgins,PhD, and Paul A. Gore.</text:p>
      <text:p text:style-name="Standard">horticulture, morphology, ecology,economic botany and evolution.Robert H. Gore’s legacy lives onthrough his Gore Family MemorialFoundation Trust and the GoreOrchidology Collection.</text:p>
      <text:p text:style-name="Standard">References</text:p>
      <text:p text:style-name="Standard">American Orchid Society 2002.</text:p>
      <text:p text:style-name="Standard">Handbook on Orchid Judging and Exhibition, 11thedition.</text:p>
      <text:p text:style-name="Standard">Delray Beach, Florida.Doig, R. 1952. Named Varieties of </text:p>
      <text:p text:style-name="Standard">Cattleyatrianaei</text:p>
      <text:p text:style-name="Standard">.</text:p>
      <text:p text:style-name="Standard">Am. Orchid Soc. Bull</text:p>
      <text:p text:style-name="Standard">. 21:851–855.Gore, P.A. 1990.</text:p>
      <text:p text:style-name="Standard">Past the Edge of Poverty</text:p>
      <text:p text:style-name="Standard">.R.H. Gore Company Publisher, UnitedStates.Green, T. 1961. The</text:p>
      <text:p text:style-name="Standard">Sophrocattleya</text:p>
      <text:p text:style-name="Standard">Hybrids.</text:p>
      <text:p text:style-name="Standard">Am. Orchid Soc. Bull</text:p>
      <text:p text:style-name="Standard">. 30:133–138.Hackney, C.T. 2004.</text:p>
      <text:p text:style-name="Standard">American Cattleyas;Species and Outstanding Clones That Define American Hybridizing.</text:p>
      <text:p text:style-name="Standard">FalconBooks, San Ramon.Longworth, D. 1983.</text:p>
      <text:p text:style-name="Standard">Reichenbachia</text:p>
      <text:p text:style-name="Standard">Exhibitin Indiana.</text:p>
      <text:p text:style-name="Standard">Am. Orchid Soc. Bull.</text:p>
      <text:p text:style-name="Standard">52(1):34–36.</text:p>
      <text:p text:style-name="Standard"><text:soft-page-break/>OrchidWiz Encyclopedia</text:p>
      <text:p text:style-name="Standard">. 2007, version4.02, OrchidWiz LLC, Miami Shores.Storch, C. 2008. Family tells Notre Dame:‘Don’t diss the donors’.</text:p>
      <text:p text:style-name="Standard">Chicago Tribune</text:p>
      <text:p text:style-name="Standard">.January 17, 2008.</text:p>
      <text:p text:style-name="Standard">Wesley E. Higgins, PhD, is head of systematics at the Marie Selby BotanicalGardens. He is an accredited AOS judgein the Florida North-Central JudgingCenter, coauthor of </text:p>
      <text:p text:style-name="Standard">The Marie SelbyBotanical Gardens Illustrated Dictionaryof Orchid Genera</text:p>
      <text:p text:style-name="Standard">and a member of theAOS Publications Committee. Wes iswell known for his studies of Neotropicalorchids, especially</text:p>
      <text:p text:style-name="Standard">Prosthechea</text:p>
      <text:p text:style-name="Standard">. 811South Palm Avenue, Sarasota, Florida34236 (e-mail whiggins@selby.org).Paul A. Gore is a practicing attorney inFt. Lauderdale who lives in CoralSprings, Florida. His undergraduatestudies were in business at the Universityof Notre Dame, South Bend, Indiana and Saint Louis University in St. Louis,Missouri. He is a graduate of NotreDame and also holds a JD degree fromNotre Dame Law School. He has aMasters of Law from Miami University,Miami, Florida and a Masters inTheology from Saint Vincent De Paul,Major Seminary, Boynton Beach,Florida. Paul’s interest in orchids datesback to his many trips to the Everglades,Big Cypress and Fakahatchee Strand,where he photographed and studied native species. He presently serves asthe director of land stewardship for the24-acre (.10-sq km) church and schoolsite for Mary Help of Christians Churchin Parkland, Florida. 4613 NorthUniversity Drive, Coral Springs, Florida33067 (e-mail Paulagoresr@cs.com)</text:p>
      <text:p text:style-name="Standard">[1]</text:p>
      <text:p text:style-name="Standard">Sophrocattleya </text:p>
      <text:p text:style-name="Standard">(syn.</text:p>
      <text:p text:style-name="Standard">Sophro- laeliocattleya </text:p>
      <text:p text:style-name="Standard">) Anzac ‘Kelly’, AM/AOS(Marathon × Dominiana). Grower: E.F.Lawrence.</text:p>
      <text:p text:style-name="Standard">1 2</text:p>
      <text:p text:style-name="Standard">[2]</text:p>
      <text:p text:style-name="Standard">Sophrocattleya </text:p>
      <text:p text:style-name="Standard">(syn.</text:p>
      <text:p text:style-name="Standard">Sophrolaelio- cattleya </text:p>
      <text:p text:style-name="Standard">) Falcon ‘Alexanderi’,FCC/A</text:p>
      <text:p text:style-name="Standard">). Grower: ArthurOS ([</text:p>
      <text:p text:style-name="Standard">Lc </text:p>
      <text:p text:style-name="Standard">.] Aureole ×</text:p>
      <text:p text:style-name="Standard">S. coccinea <text:s/>Falk.</text:p>
      <text:p text:style-name="Standard"/>
      <text:p text:style-name="Standard">….............................................................................</text:p>
      <text:p text:style-name="Standard"/>
      <text:section text:style-name="Sect1" text:name="gt-res-wrap">
        <text:section text:style-name="Sect1" text:name="gt-res-content">
          <text:p text:style-name="P1"/>
          <text:section text:style-name="Sect1" text:name="tts_button">
            <text:p text:style-name="P1"/>
          </text:section>
          <text:p text:style-name="P2"><text:bookmark text:name="result_box"/>34<text:line-break/>ORCHIDEE gennaio 2009<text:line-break/>WWW.AOS.ORG<text:line-break/>ROBERT HA SI GORE SR. (1886-1972) ha iniziato la vita in una fattoria di tabacco hardscrabble Kentuck y e, come uno degli uomini più ricchi della Florida, è salito a diventare, editore e mecenate patriarca. Gore ha fatto la sua ricchezza iniziale in Indiana e Illinois con la vendita di polizze assicurative con abbonamenti a giornali. Dopo essersi trasferito in Florida nel 1929, è diventato un vero e proprio l'imprenditore nella contea di Broward e proprietario del<text:line-break/>Fort Lauderdale Notizie<text:line-break/>. Inoltre è stato nominato governatore di Porto Rico (1933-1934) da Franklin D. Roosevelt. La sua attività Orchid House iniziato come un hobby. Durante il suo soggiorno a Puerto Rico, Gore è stato <text:soft-page-break/>affascinato con i giardini del palazzo, dove sono stati coperti molti alberi con piante epifite. La più bella di questi erano delle orchidee. Hanno catturato l'attenzione di Gore perché erano grandi e che gli ricordava la sua iride ibridare a Farm Evergreen, la residenza del figlio a Lake Zurich, Illinois. Nei suoi viaggi tra Puerto Rico e gli Stati, Gore ha portato molte orchidee da piantare nel H. Robert Gore<text:line-break/>Un'orchidea Legacy<text:line-break/>Da Wesley E. HIGGINS, PHD, E PAOLO A. GORE<text:line-break/>giardini della sua Bontona viale casa (Club il pescatore ex) a Ft.. Lauderdale. Col passare del tempo e la collezione diventato troppo grande per il suo giardino, Gore ha stabilito un piccolo negozio di orchidee e fiori sulla US 1, vicino all'estremità nord di quello che oggi è il tunnel sotto la New River. Per crescere le orchidee in numero maggiore, fondò una piccola orchidea fuori quello che oggi è il 1600 blocco di Southwest 9th Ave.. Il sito era boscosa e appartata, adatta per l'allevamento e la propagazione orchidee. Un bicchiere verde-casa costruita alla fine del 1930 è stata ampliata nel 1941 e di nuovo nel 1956. I fiori erano una costante fonte di piacere per Gore e ospiti del Club Hotel governatori. Il secondo piano sala da pranzo dell'hotel, denominata la "Sala Orchidea," caratterizzato dipinti elaborati di orchidee sulle pareti.<text:line-break/>SENSIBILIZZAZIONE<text:line-break/>Come il business orchidea ampliato e il numero di fiori è aumentato, Gore di fronte un mercato diffidente locale. Orchidee erano ancora considerati piante sensibili, la maggior parte<text:line-break/>persone erano riluttanti a comprare come piante d'appartamento o investire in loro come un hobby. Nei primi anni del 1940, Gore ha iniziato a promuovere orchidee in maniera romantica. Ha usato la<text:line-break/>Fort Lauderdale Notizie<text:line-break/>come il piombo promozione. Il<text:line-break/>Notizie,<text:line-break/>come fanno la maggior parte dei giornali, stampa un elenco giornaliero delle nascite negli ospedali della zona. Gore diretto che ogni nuova madre riceve un bouquet di orchidee il giorno dopo la consegna. Il corpetto è venuto con una carta di congratulazioni dal caldo<text:line-break/>Fort Lauderdale News.<text:line-break/>Combinazione di Gore di annuncio sul giornale, congratulazioni e orchidea erano un mix perfetto. E 'stata la prima volta che molte donne avevano ricevuto un bouquet di orchidee. Per alcuni, era la prima volta che avessero mai visto un'orchidea. E 'stato un tocco molto apprezzato. Il<text:line-break/>Notizie<text:line-break/>pagato per i fiori. The Orchid House ha ottenuto la pubblicità e la vendita, e alla fine le madri - con le loro famiglie - è venuto a vedere il Orchid House. Per 25 anni, le madri con bambini al seguito spesso apparso al vivaio, sottolineando che "quando ho consegnato questo bambino il Governatore mi ha mandato un bouquet di orchidee." Quando il numero delle nascite è aumentato a più di 30 a settimana, Gore uscire invio corsages perché non riusciva a soddisfare la domanda. Molte delle piante che Gore acquisiti nel 1940 erano del<text:line-break/>Cattleya<text:line-break/>e<text:line-break/>Laeliocattleya<text:line-break/>allevamento linee. Da queste piante è venuto uno dei più belli<text:line-break/>Cattleya trianaei<text:line-break/>collezioni negli Stati Uniti e una collezione posizione su scala mondiale. Al suo apice, la raccolta Gore ha tenuto 285 varietà denominate di<text:line-break/>C.<text:line-break/> <text:line-break/>trianaei<text:line-break/>. Non tutte le orchidee Gore è venuto da Porto Rico. Nel 1941, il London orchidea allevatori Mansell &amp; Hatcher ha deciso di salvaguardare il loro inventario di spedizione per la memorizzazione o la vendita negli Stati Uniti. Essi temevano un'invasione tedesca di Londra, e non erano in grado di proteggere le piante delicate contro i freddi inverni britannici a causa di razioni di <text:soft-page-break/>carburante. Mansell e Hatcher, così come molti coltivatori belgi, selezionato il Ft. Destinazione Lauderdale per memorizzare le loro azioni a causa del clima e per la reputazione Gore. In questo momento, ha acquistato alcuni dei ceppi rossi come<text:line-break/>Sophrocattleya<text:line-break/>(Sin.<text:line-break/>Sophro-laeliocattleya<text:line-break/>) Anzac (Marathon × Dominiana),<text:line-break/>Sophrocattleya<text:line-break/>(Sin.<text:line-break/>Sophrolaeliocattleya<text:line-break/>) Canzac (Anzac × Canberra) e<text:line-break/>Sophrocattleya<text:line-break/>(Sin.<text:line-break/>Sophrolaeliocattleya)<text:line-break/>Phena (Meuse × Rainbow). Questi ibridi sono stati la base per il rosso molto<text:line-break/>Cattleya<text:line-break/>allevamento negli Stati Uniti.<text:line-break/>Ibridare<text:line-break/>Gore è nato 187 ibridi denominati nel suo programma di allevamento. Alcuni esempi:<text:line-break/>Sophrocattleya<text:line-break/>(Sin.<text:line-break/>Sophro-laeliocattleya<text:line-break/>) Brandywine ([<text:line-break/>Slc<text:line-break/>.] Anzac × Lindores)<text:line-break/>Sophrocattleya<text:line-break/>(Sin.<text:line-break/>Sophro-laeliocattleya<text:line-break/>)<text:line-break/> <text:line-break/>Ali rosa ([<text:line-break/>Slc<text:line-break/>.] Anzac ×<text:line-break/>C.<text:line-break/>Winnietha)<text:line-break/>Sophrocattleya<text:line-break/>(Sin.<text:line-break/>Sophro-laeliocattleya<text:line-break/>)<text:line-break/> <text:line-break/>Laurie Reeves ([<text:line-break/>Slc<text:line-break/>.] Anzac ×<text:line-break/>C.<text:line-break/>Neve Song)<text:line-break/>Rhynchosophrocattleya<text:line-break/>(Sin.<text:line-break/>Potinara<text:line-break/>) Dark Dream (<text:line-break/>Sc<text:line-break/>. [<text:line-break/>Slc<text:line-break/><text:soft-page-break/>.] Anzac × [syn.<text:line-break/>Blc<text:line-break/>. Viscountess])<text:line-break/>Rhynchosophrocattleya<text:line-break/>(Sin.<text:line-break/>Potinara<text:line-break/>) Irene Carlson (<text:line-break/>Sc.<text:line-break/>[<text:line-break/>Slc.<text:line-break/>] Canzac ×<text:line-break/>RSC.<text:line-break/>[<text:line-break/>Bc.<text:line-break/>]<text:line-break/> <text:line-break/>Cluny) Dei grexes originati da Gore,<text:line-break/>Sophrocattleya<text:line-break/>(Sin.<text:line-break/>Sophrolaelio-cattleya<text:line-break/>Brandywine) (Anzac × Lindores) è stata la più premiata grex, ricezione 14 AOS fiore di qualità riconoscimenti 1959-1976. È anche un genitore a 50 ibridi.<text:line-break/>Sophrocattleya<text:line-break/>(Sin.<text:line-break/>Laeliocattleya<text:line-break/>) Twinkle Star ([<text:line-break/>Lc<text:line-break/>.] Avignon ×<text:line-break/>C.<text:line-break/>Imperatrice Federico) è apparso come un genitore in 69 grexes registrati. Il maggior successo di questi è<text:line-break/>Sophrocattleya<text:line-break/>(Sin.<text:line-break/>Laeliocattleya<text:line-break/>) Cecile Simmons (<text:line-break/>C.<text:line-break/>Nigrella × [<text:line-break/>Lc<text:line-break/>.] Twinkle Star), registrato nel 1962. Dispone di 12 premi AOS. Gore, come molti ibridatori, chiamato alcune croci per amici e familiari. Tre storie in particolare per quanto concerne le sue orchidee sono degni di nota. Una delle croci delle piante spediti verso gli Stati Uniti da Mansell e Hatcher, Ltd., ha avuto il pedigree<text:line-break/>Cattleya<text:line-break/>(Hesta × Lorna). Il primo fiore della croce fiorita in data 25 luglio 1949, era bianco puro tranne che per il labbro, che era viola luminosa, che sfuma in una gola profonda giallo. Questa croce è stato nominato<text:line-break/>Cattleya<text:line-break/>Memoria Maria Gore, dopo che la madre di Gore. Altro ibrido numerati croce 413 (<text:line-break/>Rhynchosophrocattleya<text:line-break/>[<text:line-break/>Blc.<text:line-break/>] La baronessa ×<text:line-break/><text:soft-page-break/>Cattleya<text:line-break/>Edmond Demunter) portati a ben 19 fiori in una sola volta, con molti altri in guaina. L'accuratezza dei colori, bello, fiori abbondanti ha portato il nome della pianta,<text:line-break/>Rhynchosophrocattleya<text:line-break/><text:line-break/> <text:line-break/>WWW.AOS.ORG<text:line-break/>Gennaio 2009 ORCHIDEE<text:line-break/>37<text:line-break/>(Sin.<text:line-break/>Brassolaeliocattleya<text:line-break/>) Lorena Gore, dopo che sua moglie, che morì nel 1964. Oggi, l'orchidea combina ancora una forma regale delicacyof e colorazione con asuperabundance di blooms.On un'altra occasione Gore becameaware che Jane Froman era in town.She giocato in<text:line-break/>Stelle<text:line-break/> <text:line-break/>Più di Broadway<text:line-break/>in1935 e<text:line-break/>Radio Città Revels<text:line-break/>in 1938.She anche cantato con le big band del 1930. Nel febbraio 1943, durante il tour Auso alle truppe in Europa, Froman aereo si è schiantato in theTagus fiume nei pressi di Lisbona, Portogallo. Shewas salvato da pilota militare John Burn, ma la sua gamba destra era quasi severed.At in primo luogo, i medici pensavano che wouldnever camminare di nuovo. Tuttavia, encouragedby Burn, ha lottato fino a che alla fine throughrecovery walked.She sposato l'uomo che l'ha salvata, e in un display notevole couragereturned al tour USO nel 1945. Gorewasn't sul punto di lasciare Froman di couragego ricompensa o osservato. Aveva herbrought alla Casa Orchidea suo andpresented con un ibrido<text:line-break/>Cattleya<text:line-break/>che porta il suo nome,<text:line-break/>Sophrocattleya<text:line-break/>(Sin.<text:line-break/>Laeliocattleya<text:line-break/>) Jane Froman (<text:line-break/>C.<text:line-break/>Alwynii × [<text:line-break/>Lc<text:line-break/>.] Hassallii).<text:line-break/>Partecipare<text:line-break/>Goreeventually divenne leaderin riconosciuto il campo orchidea. Nel 1947, ha wasmade un fiduciario del OrchidSociety americano, che fu il primo Florida tohold il post. Al suo resignationyears dopo, ha nominato Robert M.Scully Sr., di Jones &amp; Scully a Miami, come il suo replacement.He anche servito come presidente della thecommittee che ha istituito il sistema di punteggio judgingpoint per l'Apostolato del Mare. Thepoint sistema è stato elaborato da acommittee che ha incontrato a casa di K. Mrs.William DuPont nel 1942. Il editionof prima del<text:line-break/>Manuale su Orchid giudicare ed esposizioni<text:line-break/>è stato pubblicato nel 1949. Coltivatori Somedisgruntled lamentato thatGore aveva stabilito il systemaround punto i fiori che è stato in crescita, in tal modo si assicura di premi andbig denaro dalla vendita di sementi. Le chargewas infondate. Suggerire che hefixed il sistema era un affronto alla himand ai membri delle AOS. Gore'sanger sulle accuse esploso inFebruary 1963, quando<text:line-break/>Fort LauderdaleNews<text:line-break/>lettori chiesto che un orchidee storyon essere ritratto come auto-esaltazione e perché l'awardsystem semplicemente garantita anni winseach Gore. Ma Gore non aveva bisogno di rigpoint sistemi per <text:soft-page-break/>vincere. Il suo successo wasa materia di tempo, energia e moneypoured in quello che era iniziato come ahobby.Shortly dopo la seconda guerra mondiale, Goregave qualche pensiero e l'attenzione togrooming suo figlio, Ted Gore, per il funzionamento theorchid. Questo è stato consistentwith desiderio del padre di convincere, manovra steeror tutti i suoi nove figli intoone o più delle sue imprese. Figlio Fatherand scambiati diversi onthe lettere argomento. Sembrava un percorso logico forTed a prendere dopo aver sposato MarionPatterson, figlia di Harold J.Patterson, proprietario di Orchid inBergenfield Haven, New Jersey. Patterson wasone dei più grandi rivenditori di orchidee in NewJersey e Ted aveva già speso timestudying al location.However, mai il piano materialized.Ted finalmente entrato Gore'sempire RH attraverso la<text:line-break/>Fort LauderdaleNews.<text:line-break/>Dopo la laurea dall'Università di Notre Dame, ha lavorato hisway attraverso i ranghi per becomepublisher. Dal momento che Ted non è stata risolta nel mondo degli affari thenursery, suo padre si voltò hisattention a un altro uomo, Robert Doig.It è stato a causa di Doig expertisethat Orchid House fiorì andoutgrew i suoi limiti come hobby Gore.<text:line-break/>6 7<text:line-break/>[4] Anche se la passione di Gore per orchidsbegan come un hobby, è cresciuto in abusiness. Qui, una vista di agreenhouse con piantine cattleya. [5] Tra i suoi grexes, Robert Gore nome<text:line-break/>Rhynchosophrocattleya<text:line-break/>(Sin.<text:line-break/>Brassolaeliocattleya<text:line-break/>) Lorena Gore (La Baronessa ×<text:line-break/>C<text:line-break/>. EdmondDemunter) dopo che sua moglie, hereat mostrato la loro casa a Oak Park, Illinois. [6]<text:line-break/>Sophrocattleya<text:line-break/>(Sin.<text:line-break/>Sophrolaelio-cattleya<text:line-break/>) Spirito di Settantasei 'CherryWine', HCC / AOS (<text:line-break/>S.<text:line-break/>[<text:line-break/>L.<text:line-break/>]<text:line-break/>milleri<text:line-break/>× Brandywine). Coltivatore:. Fred A. Stewart [7] Robert Gore portato JaneFroman intrattenitore alla Casa Orchidea, wherehe le regalò un nuovo ibrido henamed dopo di lei,<text:line-break/>Sophrocattleya<text:line-break/>(Sin.<text:line-break/>Laeliocattleya<text:line-break/>) Jane Froman (<text:line-break/>C.<text:line-break/>Alwynii × [<text:line-break/>Lc<text:line-break/>.] Hassallii).<text:line-break/>CORTESIA PAUL A. GORE<text:line-break/> <text:line-break/>38<text:line-break/>ORCHIDEE gennaio 2009<text:line-break/>WWW.AOS.ORG<text:line-break/>il nero. Questo prodotto majordisagreements diversi tra padre e figlio.<text:line-break/>Sophrocattleya<text:line-break/>(Sin.<text:line-break/>Laeliocattleya<text:line-break/>) Bob Gore (South Esk × Boadicea) isnamed per lui. Nipote Gore Senior, Paul A. Gore, ha <text:soft-page-break/>continuato il commercio di Ft.Lauderdale a Vivai Gore per una breve durata fino a quando non è stata venduta a Bob e FredBetz. Il vivaio è ancora in operationat questa volta, anche se non ha più raisesorchids.Such stato RH Gore reputationamong rispettati i leader del mondo theorchid che egli era il firstAmerican chiesto di giudicare spettacolo della Compagnia BritishOrchid a Londra. Asan trustee AOS e orchidgrower privato, Gore viaggiato in Europa, in Inghilterra, America del Sud, e CentralAmerica per promuovere l'industria. Hegradually acquisito una notevole libraryof più di cinquecento libri sulla cultura botanyand orchidea. Egli inoltre collectedorchid dipinti e tavole a colori, tra cui una serie di Sander<text:line-break/>Reichen-bachia<text:line-break/>e periodici come<text:line-break/>Lindenia<text:line-break/>,<text:line-break/>Orchid Album<text:line-break/>e<text:line-break/>Orchid Bollettino<text:line-break/>. L'edizione imperiale di<text:line-break/>Reichenbachia<text:line-break/>(1888-1894) è una delle 100 copie firmate dall'autore, HenryConrad Frederick Sander. Il titolo waschosen per onorare professor Dr.Reichenbach di Amburgo, il greatorchidologist che ha dedicato il suo studio tothe vita della famiglia delle orchidee. Orchidsare illustrata a grandezza naturale in<text:line-break/>Reichenbachia<text:line-break/>, E sono accompagnati da descrizioni inboth inglese e tedesco. Questo isa edizione set di 192 tavole a colori, ogni measuring22 × 16 pollici (55 × 40 cm) che werepainted da sette artisti, tra cui HenryGeorge Luna e Walter Hood Fitch.Gore 's biblioteca orchidea è stata donata al theRare Book Library della University of Notre Dame in 1957.In 1967, Gore ha donato soldi per dall'Università di Notre Dame per costruire Club dall'Università. Il Club originallywas un luogo dove potrebbe facoltà meetover pasto per discutere di questioni religiose educationalor. Più tardi i suoi membershipwas aperto a studenti e residenti Southbend. L'edificio a un piano in mattoni vicino mainentrance della scuola è diventato un luogo di accoglienza per "città e abito" a mischiarsi. Fortyyears più tardi, quel club popolare wasobliterated nonostante le proteste della clubmembers e familiari Gore. Therelationship tra Notre Dame e la famiglia theGore è conclusa con la Club destructionof Università. Il Gore descendantsof ha preso i suoi collectionsas libro di orchidee e le pitture Orchid Torna fromthe universitari in 2007.The RH Gore Sr. e fiducia Gorefamily Lorena ha donato la collezione di GoreOrchidology orchidbooks rare al Marie Selby BotanicalGardens, Sarasota, Florida. Il dono di 217 libri è una biblioteca di ricerca toSelby aggiunta notevole ed è nowavailable per i ricercatori scientifici. TheSelby Research Library è una libreria specializedbotanical concentrandosi su tropicalplants, soprattutto epifite. Thelibrary ospita circa 7.000 volumi, tra cui una collezione di libri rari che risale alla fine del 1700, 14.000 questioni di riviste scientifiche, 2.500 microfiches di botanicalreferences precoci e erbari, una raccolta photographicslide, un file di illustrazione, file amap e Giardini 'historicalarchives. Questa collezione ha sistematica delle piante strengthsin, flogistica,<text:line-break/>8 910<text:line-break/>[8]<text:line-break/>Sophrocattleya<text:line-break/>(Sin.<text:line-break/>Sophrolaelio-cattleya<text:line-break/>)<text:line-break/> <text:line-break/>Brandywine 'Gigi', FCC / AOS (Anzac × Lindores). Coltivatore:. William E.Farrell [9]<text:line-break/>Bishopara<text:line-break/>(Sin.<text:line-break/>Hawkinsara<text:line-break/><text:soft-page-break/>AliceIwanaga) 'Lips Ruby', AM / AOS (<text:line-break/>Sc.<text:line-break/>[<text:line-break/>Slc.<text:line-break/>]<text:line-break/> <text:line-break/>Tropic Alba ×<text:line-break/>Ctna.<text:line-break/>. Keith Roth) Coltivatore: H &amp; R Vivai, Inc. [10] Alla scuola materna di Gore, centinaia ofwrapped folla fiori tabelle ina stanza per il bricolage.<text:line-break/>Sadao OKUHARACOURTESY PAUL A. GORE<text:line-break/>Sophrocattleya<text:line-break/>(Sin.<text:line-break/>Laeliocattleya<text:line-break/>) Robert Doig ([<text:line-break/>Lc<text:line-break/>.] Titymoma ×<text:line-break/>C.<text:line-break/>Belgica) è chiamato per lui. Anche se il funzionamento theorchid avuto i soldi potenziale formaking grande, la politica indiscriminatepricing Gore e il suo staff keptthe omaggi rimescolando per andare in pari.<text:line-break/>Prendere il timone<text:line-break/>Bob Gore Jr.eventually assunto la gestione di theOrchid House, mettendo l'azienda in<text:line-break/> <text:line-break/>WWW.AOS.ORG<text:line-break/>Gennaio 2009 ORCHIDEE<text:line-break/>39<text:line-break/> <text:line-break/>La creazione di ibridi Red<text:line-break/>La ricerca per il rosso si era intensificata quando rosso sangue<text:line-break/>Sophrocattleya<text:line-break/>(Sin.<text:line-break/>Sophro-laeliocattleya<text:line-break/>) Falcon<text:line-break/> <text:line-break/>'Alexanderi', FCC / RHS ([<text:line-break/>Lc<text:line-break/>.] Aureole<text:line-break/>× S. coccinea<text:line-break/>), Wasawarded nel 1921 e<text:line-break/>Sc<text:line-break/>. Falcon 'Westonbirt', FCC / RHS, è stato assegnato nel 1922.However,<text:line-break/>Sc.<text:line-break/>Falcon non ha dimostrato di avere successo come un perno perché i tentativi tohybridize con esso prodotte poche o nessuna semi vitali. Solo uno di prima generationoffspring di<text:line-break/>Sc.<text:line-break/>Falcon mai ricevuto un premio AOS. Era<text:line-break/>Sophrocattleya<text:line-break/>(Sin.<text:line-break/>Sophrolaeliocattleya<text:line-break/>) Pallina 'Danford', HCC / AOS ([<text:line-break/>Slc<text:line-break/><text:soft-page-break/>.] Falcon ×<text:line-break/>Sc.<text:line-break/>[<text:line-break/>Lc<text:line-break/>. Puppet]). L'obiettivo di molti ibridatori era quello di raggiungere l'allevamento affidabile di colore rosso ina più grande fiore. Linee di allevamento Tra gli altri alcuni dei ceppi rossi, come ad esempio<text:line-break/>Sophrocattleya<text:line-break/>(Syn<text:line-break/>. Sophrolaeliocattleya<text:line-break/>) Anzac, tra cui 'Orchidhurst' il clone, FCC / AOS;<text:line-break/>Sophrocattleya<text:line-break/>(Sin.<text:line-break/>Sophrolaeliocattleya<text:line-break/>) Canzac e<text:line-break/>Sophrocattleya<text:line-break/>(Sin.<text:line-break/>Sophrolaeliocattleya<text:line-break/>) Phena.<text:line-break/>Sophrocattleya<text:line-break/>Anzac (Marathon × Dominiana) ha avuto risultati incoraggianti e itsprogeny portato a numerosi premi. Tra questi sono stati<text:line-break/>Sophrocattleya<text:line-break/>(Sin.<text:line-break/>Sophrolaeliocattleya<text:line-break/>) Brandywine 'Gigi', FCC / AOS ([syn.<text:line-break/>Slc<text:line-break/>.] Anzac × Lindores);<text:line-break/>Sophrocattleya<text:line-break/>(Sin.<text:line-break/>Sophrolaeliocattleya<text:line-break/>) Spirito di Settantasei 'Wine Cherry', HCC / AOS (Brandywine ×<text:line-break/>S.<text:line-break/>[<text:line-break/>L<text:line-break/>.]<text:line-break/>milleri<text:line-break/>) E<text:line-break/>Thwaitesara<text:line-break/>(Sin.<text:line-break/>Potinara<text:line-break/>) Sultan'sJewel 'Red Hot', HCC / AOS (<text:line-break/>Sc<text:line-break/>[<text:line-break/>Slc.<text:line-break/>] Brandywine × [<text:line-break/>Blc.<text:line-break/>Altre croci] Mellow Vista). Interessanti sono<text:line-break/>Sophrocattleya<text:line-break/>(Sin.<text:line-break/>Sophrolaeliocattleya<text:line-break/>Ali rosa () [<text:line-break/>Slc<text:line-break/><text:soft-page-break/>.] Anzac ×<text:line-break/>C.<text:line-break/>Winnietha) e<text:line-break/>Rhynchosophrocattleya<text:line-break/>(Sin.<text:line-break/>Potinara<text:line-break/>) Dark Dream (<text:line-break/>Sc.<text:line-break/>[<text:line-break/>Slc.<text:line-break/>] Anzac ×<text:line-break/>RSC.<text:line-break/>[<text:line-break/>Blc.<text:line-break/>]<text:line-break/> <text:line-break/>Viscountess). La croce di<text:line-break/>Sc.<text:line-break/>Anzac e<text:line-break/>Sophrocattleya<text:line-break/>(Sin.<text:line-break/>Lc.<text:line-break/>) Canberra fa<text:line-break/>Sophrocattleya<text:line-break/>(Sin.<text:line-break/>Sophrolaelio-cattleya<text:line-break/>) Canzac 'Rubino Birmania', AM / AOS. E<text:line-break/>Sc.<text:line-break/>Canzac attraversato torna alla<text:line-break/>Sc<text:line-break/>. Anzac fa<text:line-break/>Sc.<text:line-break/>'Fiamma Fire' Tropic Dawn, AM / AOS. Due altre croci di nota:<text:line-break/>Bishopara<text:line-break/>(Sin.<text:line-break/>Hawkinsara<text:line-break/>) Alice Iwanaga 'Lips Ruby', AM / AOS (<text:line-break/>Sc.<text:line-break/>[<text:line-break/>Slc<text:line-break/>.] Alba Tropic ×<text:line-break/>Ctna.<text:line-break/>Keith Roth) e<text:line-break/>Rhynchosophrocattleya<text:line-break/>(Sin.<text:line-break/>Potinara<text:line-break/>) IreneCarlson (<text:line-break/>Sc.<text:line-break/>[<text:line-break/>Slc.<text:line-break/>]<text:line-break/> <text:line-break/><text:soft-page-break/>Canzac ×<text:line-break/>RSC.<text:line-break/>[<text:line-break/>Bc<text:line-break/>.] Cluny).<text:line-break/>Sophrocattleya<text:line-break/>(Sin.<text:line-break/>Sophrolaeliocattleya<text:line-break/>) Phena (Meuse × Rainbow) ha beenrecognized con<text:line-break/>Sc.<text:line-break/>Phena 'Ignescens', FCC / RHS, e uno della sua prole ha anAOS premio. Cioè<text:line-break/>Sophrocattleya<text:line-break/>(Sin.<text:line-break/>Slc.<text:line-break/>'Red Beauty') Occhio di Tigre, HCC / AOS ([<text:line-break/>Slc<text:line-break/>.] Phena ×<text:line-break/>S.<text:line-break/>[<text:line-break/>Sl<text:line-break/>. Psiche]). Gran parte di questo allevamento rosso ha portato in varie tonalità di rosso ciliegia, corallo, fucsia, magenta, marrone, arancione, rosa, pesca, rosa, salmone o giallo. -<text:line-break/>Wesley E. Higgins, PhD, e Paul A. Gore.<text:line-break/>orticoltura, morfologia, ecologia, botanica economica e l'eredità evolution.Robert H. Gore vive onthrough sua Family Trust Gore MemorialFoundation e la Collezione GoreOrchidology.<text:line-break/>Riferimenti<text:line-break/>American Orchid Society 2002.<text:line-break/>Manuale su Orchid giudicare ed esposizioni, 11thedition.<text:line-break/>Delray Beach, Florida.Doig, R. 1952. Varietà con nome di<text:line-break/>Cattleyatrianaei<text:line-break/>.<text:line-break/>Am. Orchid Soc. Toro<text:line-break/>. 21:851-855. Gore, P.A. 1990.<text:line-break/>Superata la soglia della povertà<text:line-break/>. R.H. Gore Società Editore, UnitedStates.Green, T. 1961. Il<text:line-break/>Sophrocattleya<text:line-break/>Ibridi.<text:line-break/>Am. Orchid Soc. Toro<text:line-break/>. 30:133-138. Hackney, C.T. 2004.<text:line-break/>Cattleyas americani, specie e cloni in circolazione che definiscono ibridazione americana.<text:line-break/>FalconBooks, San Ramon.Longworth, D. 1983.<text:line-break/>Reichenbachia<text:line-break/>Exhibitin Indiana.<text:line-break/>Am. Orchid Soc. Bull.<text:line-break/>52 (1) :34-36.<text:line-break/>OrchidWiz Encyclopedia<text:line-break/>. 2007, version4.02, OrchidWiz LLC, Miami Shores.Storch, C. 2008. Famiglia dice a Notre Dame: 'Non diss i donatori'.<text:line-break/>Chicago Tribune<text:line-break/>. Gennaio 17, 2008.<text:line-break/>Wesley E. Higgins, PhD, è capo della sistematica alle BotanicalGardens Marie Selby. E 'un organismo accreditato AOS judgein il centro-nord della Florida JudgingCenter, coautore di<text:line-break/><text:soft-page-break/>La Marie SelbyBotanical Gardens Illustrated Dictionaryof Orchid Genera<text:line-break/>e membro del Comitato theAOS pubblicazioni. Wes iswell noto per i suoi studi di Neotropicalorchids, in particolare<text:line-break/>Prosthechea<text:line-break/>. 811South Palm Avenue, Sarasota, Florida34236 (e-mail whiggins@selby.org). Paul A. Gore è un inFt avvocato praticante. Lauderdale che vive in CoralSprings, Florida. I suoi undergraduatestudies erano in affari presso la Notre Dame Universityof, South Bend, Indiana e Saint Louis University di St. Louis, Missouri. È un laureato di NotreDame e detiene anche una laurea in Legge fromNotre Dame Law School. Ha aMasters di legge da Università di Miami, Miami, Florida e un inTheology Masters da Saint Vincent De Paul, Seminario Maggiore, Boynton Beach, Florida. Interesse di Paolo nel datesback orchidee per i suoi numerosi viaggi alle Everglades, Big Cypress e Strand Fakahatchee, dove ha fotografato e studiato le specie autoctone. Ricopre attualmente direttore asthe di gestione del territorio per the24 acri (.10-kmq) chiesa e schoolsite per Maria Ausiliatrice Churchin Parkland, Florida. 4613 NorthUniversity Drive, Coral Springs, Florida33067 (e-mail Paulagoresr@cs.com)<text:line-break/>[1]<text:line-break/>Sophrocattleya<text:line-break/>(Sin.<text:line-break/>Sophro-laeliocattleya<text:line-break/>) Anzac 'Kelly', AM / AOS (Marathon × Dominiana). Coltivatore: E.F.Lawrence.<text:line-break/>1 2<text:line-break/>[2]<text:line-break/>Sophrocattleya<text:line-break/>(Sin.<text:line-break/>Sophrolaelio-cattleya<text:line-break/>) Falcon 'Alexanderi', FCC / A<text:line-break/>). Grower: ArthurOS ([<text:line-break/>Lc<text:line-break/>.] Aureole ×<text:line-break/>S. coccinea Falk.</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2T16:37:45.76</meta:creation-date>
    <dc:date>2012-09-12T16:43:30.87</dc:date>
    <meta:editing-duration>P0D</meta:editing-duration>
    <meta:editing-cycles>1</meta:editing-cycles>
    <meta:document-statistic meta:table-count="0" meta:image-count="0" meta:object-count="0" meta:page-count="22" meta:paragraph-count="437" meta:word-count="6070" meta:character-count="39439" meta:non-whitespace-character-count="33715"/>
    <meta:generator>LibreOffice/3.5$Windows_x86 LibreOffice_project/7122e39-92ed229-498d286-15e43b4-d70da21</meta:generator>
  </office:meta>
</office:document-meta>
</file>